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47</text:p>
          </table:table-cell>
          <table:table-cell table:number-columns-repeated="4" table:style-name="ce10"/>
          <table:table-cell office:value-type="string" table:style-name="ce12">
            <text:p>18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" table:style-name="ce16">
            <text:p>9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8" table:style-name="ce17">
            <text:p>6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1:566</text:p>
          </table:table-cell>
          <table:covered-table-cell/>
          <table:table-cell office:value-type="float" office:value="67697.539999999994" table:style-name="ce20">
            <text:p>67697,5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65:340</text:p>
          </table:table-cell>
          <table:covered-table-cell/>
          <table:table-cell office:value-type="float" office:value="1137750.1000000001" table:style-name="ce20">
            <text:p>1137750,1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65:341</text:p>
          </table:table-cell>
          <table:covered-table-cell/>
          <table:table-cell office:value-type="float" office:value="691775.61" table:style-name="ce20">
            <text:p>691775,6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600025:79</text:p>
          </table:table-cell>
          <table:covered-table-cell/>
          <table:table-cell office:value-type="float" office:value="672014.81" table:style-name="ce20">
            <text:p>672014,8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700009:172</text:p>
          </table:table-cell>
          <table:covered-table-cell/>
          <table:table-cell office:value-type="float" office:value="374362.97" table:style-name="ce20">
            <text:p>374362,97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8187</text:p>
          </table:table-cell>
          <table:covered-table-cell/>
          <table:table-cell office:value-type="float" office:value="1884892.15" table:style-name="ce20">
            <text:p>1884892,1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100016:519</text:p>
          </table:table-cell>
          <table:covered-table-cell/>
          <table:table-cell office:value-type="float" office:value="1456990.3" table:style-name="ce20">
            <text:p>1456990,3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1600001:239</text:p>
          </table:table-cell>
          <table:covered-table-cell/>
          <table:table-cell office:value-type="float" office:value="321792.32" table:style-name="ce20">
            <text:p>321792,3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1200012:608</text:p>
          </table:table-cell>
          <table:covered-table-cell/>
          <table:table-cell office:value-type="float" office:value="1165751.71" table:style-name="ce20">
            <text:p>1165751,7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00000:9336</text:p>
          </table:table-cell>
          <table:covered-table-cell/>
          <table:table-cell office:value-type="float" office:value="1607675.32" table:style-name="ce20">
            <text:p>1607675,3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4901:827</text:p>
          </table:table-cell>
          <table:covered-table-cell/>
          <table:table-cell office:value-type="float" office:value="131872.06" table:style-name="ce20">
            <text:p>131872,0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9506:239</text:p>
          </table:table-cell>
          <table:covered-table-cell/>
          <table:table-cell office:value-type="float" office:value="7964434.1799999997" table:style-name="ce20">
            <text:p>7964434,1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290012:205</text:p>
          </table:table-cell>
          <table:covered-table-cell/>
          <table:table-cell office:value-type="float" office:value="1421445.75" table:style-name="ce20">
            <text:p>1421445,7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310001:171</text:p>
          </table:table-cell>
          <table:covered-table-cell/>
          <table:table-cell office:value-type="float" office:value="692091.95" table:style-name="ce20">
            <text:p>692091,9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730012:234</text:p>
          </table:table-cell>
          <table:covered-table-cell/>
          <table:table-cell office:value-type="float" office:value="9367.7000000000007" table:style-name="ce20">
            <text:p>9367,7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740007:303</text:p>
          </table:table-cell>
          <table:covered-table-cell/>
          <table:table-cell office:value-type="float" office:value="1620177.42" table:style-name="ce20">
            <text:p>1620177,4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20:2230</text:p>
          </table:table-cell>
          <table:covered-table-cell/>
          <table:table-cell office:value-type="float" office:value="698272.55" table:style-name="ce20">
            <text:p>698272,5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2013:1698</text:p>
          </table:table-cell>
          <table:covered-table-cell/>
          <table:table-cell office:value-type="float" office:value="1388730.47" table:style-name="ce20">
            <text:p>1388730,47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13:1699</text:p>
          </table:table-cell>
          <table:covered-table-cell/>
          <table:table-cell office:value-type="float" office:value="1119028.1299999999" table:style-name="ce20">
            <text:p>1119028,13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601013:1163</text:p>
          </table:table-cell>
          <table:covered-table-cell/>
          <table:table-cell office:value-type="float" office:value="2484074.7999999998" table:style-name="ce20">
            <text:p>2484074,8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2001028:835</text:p>
          </table:table-cell>
          <table:covered-table-cell/>
          <table:table-cell office:value-type="float" office:value="10321843.4" table:style-name="ce20">
            <text:p>10321843,4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3201002:224</text:p>
          </table:table-cell>
          <table:covered-table-cell/>
          <table:table-cell office:value-type="float" office:value="527919.02" table:style-name="ce20">
            <text:p>527919,0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3201002:225</text:p>
          </table:table-cell>
          <table:covered-table-cell/>
          <table:table-cell office:value-type="float" office:value="486894.64" table:style-name="ce20">
            <text:p>486894,6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2:1426</text:p>
          </table:table-cell>
          <table:covered-table-cell/>
          <table:table-cell office:value-type="float" office:value="24178416.41" table:style-name="ce20">
            <text:p>24178416,4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7001:2090</text:p>
          </table:table-cell>
          <table:covered-table-cell/>
          <table:table-cell office:value-type="float" office:value="4019611" table:style-name="ce20">
            <text:p>4019611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500001:4787</text:p>
          </table:table-cell>
          <table:covered-table-cell/>
          <table:table-cell office:value-type="float" office:value="4204862.45" table:style-name="ce20">
            <text:p>4204862,4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0103056:410</text:p>
          </table:table-cell>
          <table:covered-table-cell/>
          <table:table-cell office:value-type="float" office:value="97731.54" table:style-name="ce20">
            <text:p>97731,5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2700017:64</text:p>
          </table:table-cell>
          <table:covered-table-cell/>
          <table:table-cell office:value-type="float" office:value="385735.11" table:style-name="ce20">
            <text:p>385735,1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2900019:256</text:p>
          </table:table-cell>
          <table:covered-table-cell/>
          <table:table-cell office:value-type="float" office:value="938146.09" table:style-name="ce20">
            <text:p>938146,09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6000002:490</text:p>
          </table:table-cell>
          <table:covered-table-cell/>
          <table:table-cell office:value-type="float" office:value="193420.26" table:style-name="ce20">
            <text:p>193420,2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0100017:129</text:p>
          </table:table-cell>
          <table:covered-table-cell/>
          <table:table-cell office:value-type="float" office:value="650653.31000000006" table:style-name="ce20">
            <text:p>650653,3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1800001:528</text:p>
          </table:table-cell>
          <table:covered-table-cell/>
          <table:table-cell office:value-type="float" office:value="2904539.18" table:style-name="ce20">
            <text:p>2904539,1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1800004:482</text:p>
          </table:table-cell>
          <table:covered-table-cell/>
          <table:table-cell office:value-type="float" office:value="1764082.89" table:style-name="ce20">
            <text:p>1764082,89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1800004:483</text:p>
          </table:table-cell>
          <table:covered-table-cell/>
          <table:table-cell office:value-type="float" office:value="1519779.14" table:style-name="ce20">
            <text:p>1519779,1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1:0600003:287</text:p>
          </table:table-cell>
          <table:covered-table-cell/>
          <table:table-cell office:value-type="float" office:value="337716.74" table:style-name="ce20">
            <text:p>337716,7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1:4700011:314</text:p>
          </table:table-cell>
          <table:covered-table-cell/>
          <table:table-cell office:value-type="float" office:value="699826.03" table:style-name="ce20">
            <text:p>699826,03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2:0100028:701</text:p>
          </table:table-cell>
          <table:covered-table-cell/>
          <table:table-cell office:value-type="float" office:value="3110033.57" table:style-name="ce20">
            <text:p>3110033,57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3:1800030:465</text:p>
          </table:table-cell>
          <table:covered-table-cell/>
          <table:table-cell office:value-type="float" office:value="714555.38" table:style-name="ce20">
            <text:p>714555,3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000000:14495</text:p>
          </table:table-cell>
          <table:covered-table-cell/>
          <table:table-cell office:value-type="float" office:value="528632.41" table:style-name="ce20">
            <text:p>528632,4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2500011:184</text:p>
          </table:table-cell>
          <table:covered-table-cell/>
          <table:table-cell office:value-type="float" office:value="295362.14" table:style-name="ce20">
            <text:p>295362,1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2500011:185</text:p>
          </table:table-cell>
          <table:covered-table-cell/>
          <table:table-cell office:value-type="float" office:value="320415.18" table:style-name="ce20">
            <text:p>320415,1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4600006:547</text:p>
          </table:table-cell>
          <table:covered-table-cell/>
          <table:table-cell office:value-type="float" office:value="1571055.98" table:style-name="ce20">
            <text:p>1571055,9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000027:216</text:p>
          </table:table-cell>
          <table:covered-table-cell/>
          <table:table-cell office:value-type="float" office:value="2604893.2599999998" table:style-name="ce20">
            <text:p>2604893,2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20000:298</text:p>
          </table:table-cell>
          <table:covered-table-cell/>
          <table:table-cell office:value-type="float" office:value="991309.95" table:style-name="ce20">
            <text:p>991309,9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27000:1898</text:p>
          </table:table-cell>
          <table:covered-table-cell/>
          <table:table-cell office:value-type="float" office:value="1131943.6100000001" table:style-name="ce20">
            <text:p>1131943,6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31:8142</text:p>
          </table:table-cell>
          <table:covered-table-cell/>
          <table:table-cell office:value-type="float" office:value="77989.5" table:style-name="ce20">
            <text:p>77989,5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51000:2285</text:p>
          </table:table-cell>
          <table:covered-table-cell/>
          <table:table-cell office:value-type="float" office:value="1609220.34" table:style-name="ce20">
            <text:p>1609220,3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51000:2286</text:p>
          </table:table-cell>
          <table:covered-table-cell/>
          <table:table-cell office:value-type="float" office:value="3701449.5" table:style-name="ce20">
            <text:p>3701449,5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54000:274</text:p>
          </table:table-cell>
          <table:covered-table-cell/>
          <table:table-cell office:value-type="float" office:value="5660751.8399999999" table:style-name="ce20">
            <text:p>5660751,8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6:2700003:372</text:p>
          </table:table-cell>
          <table:covered-table-cell/>
          <table:table-cell office:value-type="float" office:value="338860.08" table:style-name="ce20">
            <text:p>338860,0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6:2800014:461</text:p>
          </table:table-cell>
          <table:covered-table-cell/>
          <table:table-cell office:value-type="float" office:value="530280.30000000005" table:style-name="ce20">
            <text:p>530280,3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2001:603</text:p>
          </table:table-cell>
          <table:covered-table-cell/>
          <table:table-cell office:value-type="float" office:value="1932609.55" table:style-name="ce20">
            <text:p>1932609,5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000000:3125</text:p>
          </table:table-cell>
          <table:covered-table-cell/>
          <table:table-cell office:value-type="float" office:value="238062.25" table:style-name="ce20">
            <text:p>238062,2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0000000:3152</text:p>
          </table:table-cell>
          <table:covered-table-cell/>
          <table:table-cell office:value-type="float" office:value="2069480.78" table:style-name="ce20">
            <text:p>2069480,7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0200077:98</text:p>
          </table:table-cell>
          <table:covered-table-cell/>
          <table:table-cell office:value-type="float" office:value="1267351.2" table:style-name="ce20">
            <text:p>1267351,2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1500003:242</text:p>
          </table:table-cell>
          <table:covered-table-cell/>
          <table:table-cell office:value-type="float" office:value="1121533.01" table:style-name="ce20">
            <text:p>1121533,0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6600017:273</text:p>
          </table:table-cell>
          <table:covered-table-cell/>
          <table:table-cell office:value-type="float" office:value="3581223.8" table:style-name="ce20">
            <text:p>3581223,8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9:0103018:357</text:p>
          </table:table-cell>
          <table:covered-table-cell/>
          <table:table-cell office:value-type="float" office:value="2043425.02" table:style-name="ce20">
            <text:p>2043425,0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9:0105023:220</text:p>
          </table:table-cell>
          <table:covered-table-cell/>
          <table:table-cell office:value-type="float" office:value="2242042.6800000002" table:style-name="ce20">
            <text:p>2242042,6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9:2600001:212</text:p>
          </table:table-cell>
          <table:covered-table-cell/>
          <table:table-cell office:value-type="float" office:value="1829626.24" table:style-name="ce20">
            <text:p>1829626,2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1:2700003:517</text:p>
          </table:table-cell>
          <table:covered-table-cell/>
          <table:table-cell office:value-type="float" office:value="299841.03000000003" table:style-name="ce20">
            <text:p>299841,03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2:0100023:419</text:p>
          </table:table-cell>
          <table:covered-table-cell/>
          <table:table-cell office:value-type="float" office:value="645551.66" table:style-name="ce20">
            <text:p>645551,6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2:0500004:33</text:p>
          </table:table-cell>
          <table:covered-table-cell/>
          <table:table-cell office:value-type="float" office:value="143920.34" table:style-name="ce20">
            <text:p>143920,3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2:0500004:34</text:p>
          </table:table-cell>
          <table:covered-table-cell/>
          <table:table-cell office:value-type="float" office:value="307105.59999999998" table:style-name="ce20">
            <text:p>307105,6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2:0500004:37</text:p>
          </table:table-cell>
          <table:covered-table-cell/>
          <table:table-cell office:value-type="float" office:value="287989.55" table:style-name="ce20">
            <text:p>287989,5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2:5100008:146</text:p>
          </table:table-cell>
          <table:covered-table-cell/>
          <table:table-cell office:value-type="float" office:value="778902.94" table:style-name="ce20">
            <text:p>778902,9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3:0003001:3239</text:p>
          </table:table-cell>
          <table:covered-table-cell/>
          <table:table-cell office:value-type="float" office:value="4916992.4800000004" table:style-name="ce20">
            <text:p>4916992,4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3:0003502:1658</text:p>
          </table:table-cell>
          <table:covered-table-cell/>
          <table:table-cell office:value-type="float" office:value="118284.82" table:style-name="ce20">
            <text:p>118284,8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3502:1659</text:p>
          </table:table-cell>
          <table:covered-table-cell/>
          <table:table-cell office:value-type="float" office:value="152080.48000000001" table:style-name="ce20">
            <text:p>152080,4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2009:361</text:p>
          </table:table-cell>
          <table:covered-table-cell/>
          <table:table-cell office:value-type="float" office:value="3441317.94" table:style-name="ce20">
            <text:p>3441317,9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5019:2086</text:p>
          </table:table-cell>
          <table:covered-table-cell/>
          <table:table-cell office:value-type="float" office:value="2557262.2599999998" table:style-name="ce20">
            <text:p>2557262,2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16009:2043</text:p>
          </table:table-cell>
          <table:covered-table-cell/>
          <table:table-cell office:value-type="float" office:value="1137137.1100000001" table:style-name="ce20">
            <text:p>1137137,1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3009:9343</text:p>
          </table:table-cell>
          <table:covered-table-cell/>
          <table:table-cell office:value-type="float" office:value="1137997.6399999999" table:style-name="ce20">
            <text:p>1137997,6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3010:9347</text:p>
          </table:table-cell>
          <table:covered-table-cell/>
          <table:table-cell office:value-type="float" office:value="3531720.24" table:style-name="ce20">
            <text:p>3531720,2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3010:9348</text:p>
          </table:table-cell>
          <table:covered-table-cell/>
          <table:table-cell office:value-type="float" office:value="3492623.7" table:style-name="ce20">
            <text:p>3492623,7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8054:3295</text:p>
          </table:table-cell>
          <table:covered-table-cell/>
          <table:table-cell office:value-type="float" office:value="3066000.88" table:style-name="ce20">
            <text:p>3066000,8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11002:23172</text:p>
          </table:table-cell>
          <table:covered-table-cell/>
          <table:table-cell office:value-type="float" office:value="94983.19" table:style-name="ce20">
            <text:p>94983,19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05001:3218</text:p>
          </table:table-cell>
          <table:covered-table-cell/>
          <table:table-cell office:value-type="float" office:value="15183654.93" table:style-name="ce20">
            <text:p>15183654,93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05001:3219</text:p>
          </table:table-cell>
          <table:covered-table-cell/>
          <table:table-cell office:value-type="float" office:value="9726471.5399999991" table:style-name="ce20">
            <text:p>9726471,5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06086:20575</text:p>
          </table:table-cell>
          <table:covered-table-cell/>
          <table:table-cell office:value-type="float" office:value="644369.80000000005" table:style-name="ce20">
            <text:p>644369,8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06086:20576</text:p>
          </table:table-cell>
          <table:covered-table-cell/>
          <table:table-cell office:value-type="float" office:value="310150.59999999998" table:style-name="ce20">
            <text:p>310150,6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6086:20577</text:p>
          </table:table-cell>
          <table:covered-table-cell/>
          <table:table-cell office:value-type="float" office:value="310951.65000000002" table:style-name="ce20">
            <text:p>310951,6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6086:20578</text:p>
          </table:table-cell>
          <table:covered-table-cell/>
          <table:table-cell office:value-type="float" office:value="309865.36" table:style-name="ce20">
            <text:p>309865,3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6086:20579</text:p>
          </table:table-cell>
          <table:covered-table-cell/>
          <table:table-cell office:value-type="float" office:value="310324.39" table:style-name="ce20">
            <text:p>310324,39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6086:20580</text:p>
          </table:table-cell>
          <table:covered-table-cell/>
          <table:table-cell office:value-type="float" office:value="310540.45" table:style-name="ce20">
            <text:p>310540,4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6086:20581</text:p>
          </table:table-cell>
          <table:covered-table-cell/>
          <table:table-cell office:value-type="float" office:value="309537" table:style-name="ce20">
            <text:p>309537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6086:7348</text:p>
          </table:table-cell>
          <table:covered-table-cell/>
          <table:table-cell office:value-type="float" office:value="725605.55" table:style-name="ce20">
            <text:p>725605,5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1007:14913</text:p>
          </table:table-cell>
          <table:covered-table-cell/>
          <table:table-cell office:value-type="float" office:value="30646.69" table:style-name="ce20">
            <text:p>30646,69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5013:12250</text:p>
          </table:table-cell>
          <table:covered-table-cell/>
          <table:table-cell office:value-type="float" office:value="149580.09" table:style-name="ce20">
            <text:p>149580,09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7022:5553</text:p>
          </table:table-cell>
          <table:covered-table-cell/>
          <table:table-cell office:value-type="float" office:value="3145655.35" table:style-name="ce20">
            <text:p>3145655,3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21">
            <text:p>91</text:p>
          </table:table-cell>
          <table:table-cell office:value-type="string" table:number-columns-spanned="2" table:number-rows-spanned="1" table:style-name="ce2">
            <text:p>36:34:0533001:54</text:p>
          </table:table-cell>
          <table:covered-table-cell/>
          <table:table-cell office:value-type="float" office:value="1877036.29" table:style-name="ce22">
            <text:p>1877036,29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53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87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19:8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84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2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2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2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22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22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22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36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36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36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36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36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36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36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36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36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36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7000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27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900040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2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52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3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38:7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38:7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38:7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38:7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38:7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38:7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38:7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38:7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38:7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38:7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38:7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46:4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38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17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24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00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000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000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2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27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0000000:15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0000000:44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13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0000000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21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21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21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21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21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2:21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2:21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2:21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21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2:21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2:21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21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21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2:21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2:21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2:21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21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21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21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21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21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21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21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21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21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21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32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32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32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09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120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5:53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5:53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5:53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5:53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5:53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5:53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5:53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5:53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5:53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5:57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103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103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103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1045:4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801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801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2101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5407001:26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100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2000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20004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7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2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2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2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6900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73000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7300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7300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7300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7300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73000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7300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7300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7300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73000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73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103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100014:5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100015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100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10003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4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10004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10004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6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6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6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600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60001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600013: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6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12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26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26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33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3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54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56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0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06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08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08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1:08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1:47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1:8700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1:870002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1:870002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1:87000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1:870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2:01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2:01000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2:010002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2:010004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2:04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4:010001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4:0100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0000000:38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0000000:39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010003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010003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010003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010003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010003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0100033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010003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0100033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0100033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0100033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010003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010003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010004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010004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010004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010004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010004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010004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010004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0100044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0100044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010004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010004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010004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0100044: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010004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010004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010004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010004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010004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0100044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0100044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010004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010004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010004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010004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010004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010004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0100045: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03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1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1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1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12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12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1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12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12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12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12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12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12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12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12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12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12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12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12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12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12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12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12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1200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1200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12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12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12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12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12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12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12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12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12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12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12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12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12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12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12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12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12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12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12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12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12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12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12000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12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120001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12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12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12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12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12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12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12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12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12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12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12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12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12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120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120001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12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12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12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12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12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12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12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12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12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12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12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1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12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12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1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14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45013:4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45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45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45026:209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45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0104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0106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0106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0106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0106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0106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0106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0106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0106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0106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0106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0106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0106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0106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0106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0106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0106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0106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0106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0106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0106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0106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0106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0106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0106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0106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0106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0106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0106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0106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0106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00106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7:00106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7:00106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7:00106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7:00106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7:00106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7:0010600:5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7:00106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7:00106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7:00106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7:00106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7:00106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7:00106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7:00106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7:00106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00106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0106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0106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0106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0106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0106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0106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0106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0106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0106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0106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0106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0106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0106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760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76001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83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000000:3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000000:3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000000:3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000000:3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1020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201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40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105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200062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300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300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15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1900074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30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3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35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3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59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8425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9:0000000:9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9:0102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9:0102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9:0103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9:0104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9:0104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9:0104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9:0104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9:0104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9:0104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9:0104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9:0104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9:0104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9:0104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9:0104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9:0104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9:0104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9:0104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9:0104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9:0104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9:0104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9:0104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9:0104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9:0104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9:0104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9:0104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9:01040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9:0105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9:0105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9:0105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9:0105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9:0105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9:0105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9:0105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9:0105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9:0105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9:0105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9:0200010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9:020001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9:02000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9:02000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9:0200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9:020001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9:020001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9:0200010:4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9:0200010:7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9:0200010:9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9:14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9:54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0:0102019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2:010006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2:010014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2:010014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2:010014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2:010014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2:010014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2:010014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2:010014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2:0100140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2:0100140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2:0100140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2:0100140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2:0100140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2:0100140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2:0100140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2:0100140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2:0100140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2:0100140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2:0100140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2:0100140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2:0100140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2:0100140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2:0100140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2:0100140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2:010014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2:010014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2:010014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2:010014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2:010014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2:010014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2:010014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2:010014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2:010014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2:010014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2:010014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2:010014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2:010014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2:010014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2:0100141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2:0100141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2:0100141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2:0100141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2:0100141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2:0100141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2:0100141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2:0100141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2:0100141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2:0100141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2:0100141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2:0100141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2:0100141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2:0100141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2:0100141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2:0100141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2:0100141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0100141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0100141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2:0100141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2:0100141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2:0100141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2:0100141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2:0100141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2:0100141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2:0100141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2:0100141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2:0100141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2:0100141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2:0100141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2:0100141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2:0100141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2:0100141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2:0100141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2:0100141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2:0100141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2:0100141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2:010014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2:010014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2:010014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2:010014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2:010014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2:0100144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2:010014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2:0100146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2:010014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2:0100146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2:0100146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2:0100146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2:0100146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2:010014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2:0100146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2:0100147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2:0100147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2:0100147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2:0100147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2:0100148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2:0100148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2:0100149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2:0100149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2:0100149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2:0100149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2:0100149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2:0100149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2:0100149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2:0100150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2:0100150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2:0100150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2:0100150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2:0100150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2:0100150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2:0100150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2:0100150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2:0100150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2:0100150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2:0100150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2:010015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2:010015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2:010015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2:010015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2:0100152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2:010015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2:010015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2:010015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2:010015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2:010015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2:0100152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2:010015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2:0100152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2:0100152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2:010015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2:010015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2:0100153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2:0100153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2:010015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2:0100153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2:0100153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2:010015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2:0100153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2:0100153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2:0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2:05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2:05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2:05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2:05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2:05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2:05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2:05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2:05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2:05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2:05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2:05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2:05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2:05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2:05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2:05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2:0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2:0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2:05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2:05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2:05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2:05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2:05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2:05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2:05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2:05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2:05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2:05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2:05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2:05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2:05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2:05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2:05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2:05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2:59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3:0002602:26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3:0002603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3:0002603:20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3:0002603:20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3:0002603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3:00026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3:0003001:3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41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5019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6002:3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6002:39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06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60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1094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3010:39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3013:36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802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8054:3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8060:9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10019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10020:2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11002:8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4013:5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4017:7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402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402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4029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4029: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404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4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4041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5008:7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100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1007:40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1014:2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1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3029:27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404005:7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404038:4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405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5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405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4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504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5052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5052:48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5053:56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7019:37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7021:8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7021:89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7023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7023:9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15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601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601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601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602001:273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602001:32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602001:36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602001:367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602001:388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602001:5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602001:689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603002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605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605029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605029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605029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605029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606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607019:8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8" table:style-name="ce21">
            <text:p>678</text:p>
          </table:table-cell>
          <table:table-cell office:value-type="string" table:number-columns-spanned="3" table:number-rows-spanned="1" table:style-name="ce2">
            <text:p>36:34:0607041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E6DE856265585317203ED66C2F248A70960E3B51D56D4FC80FF0D98BF773CFF314D2091605CAE763317ED3B3F7F6223923F5D62554FCD97F9F08A3C17272A7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Комова Галина Вячеславовна</meta:initial-creator>
    <dc:creator>Пользователь</dc:creator>
    <meta:creation-date>2024-03-18T09:06:58Z</meta:creation-date>
    <dc:date>2024-03-18T09:07:08Z</dc:date>
  </office:meta>
</office:document-meta>
</file>